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useumshoagascht: 125 Jahre Trabrennverein</text:p>
      <text:p text:style-name="Standard">Das Museum Wörgl lädt in Kooperation mit Stadtchronist Toni Scharnagl am Mittwoch, 4. Februar 2026<text:s/>ab 19 Uhr im Komma Wörgl zum nächsten Museumshoagascht, der sich diesmal der Geschichte des Wörgler Trabrennvereines widmet. Lilly Staudigl holt wieder ZeitzeugInnen ans Mikrofon und wird u.a. mit Annemarie Duregger über Geschichte und Entwicklung des Vereines plaudern, illustriert mit historischen Fotos und Videos.</text:p>
      <text:p text:style-name="Standard">Beim Museumshoagascht wird noch einmal auf die Geschichte des Vereins zurückgeblickt,<text:s/>der 1901 „zum Zwecke der Pferdezuchtförderung“ gegründet wurde. Der laufende Klimawandel führt landesweit seit Jahren zum Rückgang der Winterrennen auf Schnee,<text:s/>die<text:s/>nun<text:s/>auch in Wörgl<text:s/>Geschichte sind.<text:s/>Eintritt: Freiwillige Spenden.<text:s/>Anmeldung<text:s/>erbeten unter<text:s/>museum.woergl.at, beim Komma Wörgl oder bei Andy Winderl unter 0699 / 17242113.</text:p>
      <text:p text:style-name="Standard">Bildtext:</text:p>
      <text:p text:style-name="Standard">Pferdeschlittenrennen auf Schnee wurden in Wörgl ab 1901 vom Wörgler Trabrennverein veranstaltet.<text:s/></text:p>
      <text:p text:style-name="Standard">Fotonachweis: Stadtarchiv Wörgl/Trabrennverein</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1-09T08:19:00Z</meta:creation-date>
    <dc:date>2026-01-09T08:36:00Z</dc:date>
    <meta:template xlink:href="Normal.dotm" xlink:type="simple"/>
    <meta:editing-cycles>1</meta:editing-cycles>
    <meta:editing-duration>PT0S</meta:editing-duration>
    <meta:document-statistic meta:page-count="1" meta:paragraph-count="2" meta:word-count="142" meta:character-count="1038" meta:row-count="7" meta:non-whitespace-character-count="898"/>
  </office:meta>
</office:document-meta>
</file>